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W-Recuo_20_de_20_corpo_20_de_20_texto_20_2">
      <style:paragraph-properties fo:margin-left="0.071cm" fo:margin-right="0cm" fo:text-indent="0cm" style:auto-text-indent="false"/>
      <style:text-properties fo:color="#000000" style:font-name="Times New Roman" fo:font-size="12pt" style:font-name-asian="Arial" style:font-size-asian="12pt" style:font-size-complex="12pt" style:font-weight-complex="bold"/>
    </style:style>
    <style:style style:name="P2" style:family="paragraph" style:parent-style-name="WW-Recuo_20_de_20_corpo_20_de_20_texto_20_2">
      <style:paragraph-properties fo:margin-left="0.071cm" fo:margin-right="0cm" fo:text-indent="0cm" style:auto-text-indent="false"/>
      <style:text-properties style:font-name="Times New Roman"/>
    </style:style>
    <style:style style:name="P3" style:family="paragraph" style:parent-style-name="WW-Recuo_20_de_20_corpo_20_de_20_texto_20_2">
      <style:paragraph-properties fo:margin-left="0.071cm" fo:margin-right="0cm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WW-Recuo_20_de_20_corpo_20_de_20_texto_20_2">
      <style:paragraph-properties fo:margin-left="0cm" fo:margin-right="0cm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5" style:family="paragraph" style:parent-style-name="WW-Recuo_20_de_20_corpo_20_de_20_texto_20_2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_20_indent">
      <style:paragraph-properties fo:margin-left="0cm" fo:margin-right="0cm" style:line-height-at-least="0.353cm" fo:text-indent="0cm" style:auto-text-indent="false">
        <style:tab-stops>
          <style:tab-stop style:position="5.251cm"/>
        </style:tab-stops>
      </style:paragraph-properties>
      <style:text-properties style:font-name="Times New Roman" style:font-size-complex="12pt"/>
    </style:style>
    <style:style style:name="P7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Times New Roman" style:font-size-complex="12pt"/>
    </style:style>
    <style:style style:name="P8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weight="bold" style:font-weight-asian="bold" style:font-size-complex="12pt"/>
    </style:style>
    <style:style style:name="P9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weight="bold" style:font-weight-asian="bold" style:font-size-complex="12pt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style:line-height-at-least="0.353cm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font-name="Times New Roman"/>
    </style:style>
    <style:style style:name="P14" style:family="paragraph" style:parent-style-name="Standard">
      <style:paragraph-properties style:line-height-at-least="0.353cm" fo:text-align="center" style:justify-single-word="false"/>
      <style:text-properties style:font-name="Times New Roman"/>
    </style:style>
    <style:style style:name="P15" style:family="paragraph" style:parent-style-name="Standard">
      <style:paragraph-properties style:line-height-at-least="0.353cm" fo:text-align="center" style:justify-single-word="false"/>
      <style:text-properties fo:text-transform="uppercase" style:font-name="Times New Roman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Times New Roman"/>
    </style:style>
    <style:style style:name="P17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10.211cm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left="1.6cm" fo:margin-right="0cm" fo:hyphenation-ladder-count="no-limit" fo:text-indent="-0.6cm" style:auto-text-indent="false"/>
      <style:text-properties style:font-name="Times New Roman" fo:hyphenate="true" fo:hyphenation-remain-char-count="2" fo:hyphenation-push-char-count="2"/>
    </style:style>
    <style:style style:name="T1" style:family="text">
      <style:text-properties fo:color="#000000" fo:font-size="12pt" fo:font-weight="bold" style:font-name-asian="Arial" style:font-size-asian="12pt" style:font-weight-asian="bold" style:font-size-complex="12pt" style:font-weight-complex="bold"/>
    </style:style>
    <style:style style:name="T2" style:family="text">
      <style:text-properties fo:color="#000000" fo:font-size="12pt" fo:font-weight="normal" style:font-name-asian="Arial" style:font-size-asian="12pt" style:font-weight-asian="normal" style:font-size-complex="12pt"/>
    </style:style>
    <style:style style:name="T3" style:family="text">
      <style:text-properties fo:text-transform="uppercase" fo:color="#000000" fo:font-size="12pt" fo:font-weight="normal" style:font-name-asian="Arial" style:font-size-asian="12pt" style:font-weight-asian="normal" style:font-size-complex="12pt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font-size="12pt" fo:font-weight="normal" style:font-name-asian="Times New Roman1" style:font-size-asian="12pt" style:language-asian="pt" style:country-asian="BR" style:font-weight-asian="normal" style:font-name-complex="Times New Roman" style:font-size-complex="12pt" style:font-weight-complex="normal"/>
    </style:style>
    <style:style style:name="T8" style:family="text">
      <style:text-properties fo:font-size="12pt" fo:font-weight="normal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9" style:family="text">
      <style:text-properties fo:font-size="12pt" fo:font-weight="normal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name-complex="Arial" style:font-size-complex="12pt" style:font-weight-complex="normal"/>
    </style:style>
    <style:style style:name="T11" style:family="text">
      <style:text-properties fo:font-size="12pt" fo:font-weight="bold" style:font-name-asian="Times New Roman1" style:font-size-asian="12pt" style:language-asian="pt" style:country-asian="BR" style:font-weight-asian="bold" style:font-name-complex="Times New Roman" style:font-size-complex="12pt" style:font-weight-complex="bold"/>
    </style:style>
    <style:style style:name="T12" style:family="text">
      <style:text-properties fo:font-size="12pt" fo:font-style="italic" fo:font-weight="normal" style:font-size-asian="12pt" style:font-style-asian="italic" style:font-weight-asian="normal" style:font-name-complex="Arial" style:font-size-complex="12pt" style:font-weight-complex="normal"/>
    </style:style>
    <style:style style:name="T13" style:family="text">
      <style:text-properties style:font-name="Calibri" fo:font-size="12pt" fo:font-weight="normal" style:font-name-asian="Times New Roman1" style:font-size-asian="12pt" style:language-asian="pt" style:country-asian="BR" style:font-weight-asian="normal" style:font-name-complex="Times New Roman" style:font-size-complex="12pt" style:font-weight-complex="normal"/>
    </style:style>
    <style:style style:name="T14" style:family="text">
      <style:text-properties style:font-name="Calibri" fo:font-size="12pt" fo:font-weight="normal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style:font-name="Calibri" fo:font-size="12pt" fo:font-weight="normal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J/PI Nº 139/2017</text:p>
      <text:p text:style-name="P8"/>
      <text:p text:style-name="P8"/>
      <text:p text:style-name="P1"/>
      <text:p text:style-name="P2"><text:span text:style-name="T1">O PROCURADOR-GERAL DE JUSTIÇA,</text:span><text:span text:style-name="T2"> </text:span><text:span text:style-name="T1">DR.</text:span><text:span text:style-name="T2"> </text:span><text:span text:style-name="T1">CLEANDRO ALVES DE MOURA</text:span><text:span text:style-name="T3">,</text:span><text:span text:style-name="T2"> no uso das atribuições legais</text:span><text:span text:style-name="T4">,</text:span></text:p>
      <text:p text:style-name="P4"/>
      <text:p text:style-name="P5"/>
      <text:p text:style-name="P5"/>
      <text:list xml:id="list5430932597138889072" text:style-name="WW8Num1">
        <text:list-item>
          <text:list>
            <text:list-item>
              <text:h text:style-name="P7" text:outline-level="2">R E S O L V E</text:h>
            </text:list-item>
          </text:list>
        </text:list-item>
      </text:list>
      <text:p text:style-name="P16"/>
      <text:p text:style-name="P16"/>
      <text:p text:style-name="P17"><text:span text:style-name="T10">SUSPENDER </text:span><text:span text:style-name="T12">ad referendum</text:span><text:span text:style-name="T5"> do Conselho Superior do Ministério Público do Estado do Piauí 30 (trinta) dias de férias </text:span><text:span text:style-name="T6"><text:s/>do </text:span><text:span text:style-name="T7">Promotor de Justiça </text:span><text:span text:style-name="T11">CARLOS WASHINGTON MACHADO</text:span><text:span text:style-name="T7">, Titular da 4ª Promotoria de Justiça de Floriano</text:span><text:span text:style-name="T6">,</text:span><text:span text:style-name="T7"> referentes ao 1</text:span><text:span text:style-name="T9">º período do exercício de 2017</text:span><text:span text:style-name="T7">, </text:span><text:span text:style-name="T9"><text:s/>previstas para o período de </text:span><text:span text:style-name="T8">09 de janeiro a 07 de fevereiro de 2017, </text:span><text:span text:style-name="T9">conforme a escala publicada no Diário Oficial de Justiça n° 8.118, de 13 de dezembro de 2017.</text:span><text:span text:style-name="T7">, ficando os trinta dias para data oportuna.</text:span></text:p>
      <text:p text:style-name="P18"/>
      <text:p text:style-name="P3">REGISTRE-SE, PUBLIQUE-SE E CUMPRA-SE.</text:p>
      <text:p text:style-name="P6">PROCURADORIA GERAL DE JUSTIÇA, em Teresina (PI), 26 de janeiro de 2017.</text:p>
      <text:p text:style-name="P13"/>
      <text:p text:style-name="P13"/>
      <text:p text:style-name="P13"/>
      <text:p text:style-name="P15">CLEANDRO ALVES DE MOURA</text:p>
      <text:p text:style-name="P14">Procurador-Geral de Justiça </text:p>
      <text:p text:style-name="P12"/>
      <text:p text:style-name="P11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2cm" fo:margin-right="0cm" fo:text-align="justify" style:justify-single-word="false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5.001cm" fo:margin-right="0cm" fo:text-align="justify" style:justify-single-word="false" fo:hyphenation-ladder-count="no-limit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5.001cm" fo:margin-right="0cm" fo:text-align="justify" style:justify-single-word="false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966cm" fo:margin-bottom="2.01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6T08:56:01.95</meta:creation-date>
    <dc:date>2017-01-26T09:19:53.04</dc:date>
    <meta:editing-duration>PT23M50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8" meta:word-count="127" meta:character-count="756"/>
  </office:meta>
</office:document-meta>
</file>